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7" style:family="paragraph" style:parent-style-name="Standard" style:list-style-name="L1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0.5pt" style:font-size-asian="10.5pt" style:font-size-complex="10.5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WESTIONARIUSZ OSOBOWY DLA OSOBY UBIEGAJĄCEJ SIĘ O ZATRUDNIENIE</text:p>
      <text:list xml:id="list858610623579302977" text:style-name="L1">
        <text:list-item>
          <text:p text:style-name="P7">Imię (imiona) i nazwisko ............................................................................................................</text:p>
        </text:list-item>
        <text:list-item>
          <text:p text:style-name="P7">Data urodzenia <text:s text:c="3"/>.......................................................................................................................</text:p>
        </text:list-item>
        <text:list-item>
          <text:p text:style-name="P7">Dane kontaktowe ................................................................................................................…… <text:s text:c="73"/>(wskazane przez osobę ubiegająca się o zatrudnienie)</text:p>
        </text:list-item>
        <text:list-item>
          <text:p text:style-name="P8">Wykształcenie <text:s/>.....................................................................................................................……..</text:p>
          <text:p text:style-name="P7">(nazwa szkoły i rok jej ukończenia) <text:s/></text:p>
    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<text:s/>(zawód, specjalność, stopień naukowy, tytuł zawodowy, tytuł naukowy)</text:p>
        </text:list-item>
        <text:list-item>
          <text:p text:style-name="P8">Kwalifikacje zawodowe ..........................................................................................................</text:p>
          <text:p text:style-name="P8">....................................................……….................................................................................</text:p>
          <text:p text:style-name="P7">(kursy, studia podyplomowe lub inne formy uzupełnienia wiedzy lub umiejętności, w tym np. znajomość języków obcych, prawo jazdy, obsługa komputera) </text:p>
        </text:list-item>
        <text:list-item>
          <text:p text:style-name="P8">Przebieg dotychczasowego <text:s/>zatrudnienia <text:s/>...................................................................................</text:p>
    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(wskazać okresy zatrudnienia u kolejnych pracodawców oraz zajmowane stanowiska pracy) </text:p>
        </text:list-item>
        <text:list-item>
          <text:p text:style-name="P8">Dodatkowe dane osobowe, jeżeli prawo lub obowiązek ich podania wynika z przepisów szczególnych 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7"><text:s/>(np. obywatelstwo)</text:p>
        </text:list-item>
      </text:list>
      <text:p text:style-name="P1"/>
      <text:p text:style-name="P2">......................................................... <text:s text:c="9"/><text:tab/> <text:s text:c="15"/>.......................................................................<text:tab/><text:span text:style-name="T1">(miejscowość, data) <text:s text:c="57"/>(podpis osoby ubiegającej się o zatrudnienie)</text:span> </text:p>
      <text:p text:style-name="P2"/>
      <text:p text:style-name="P2">Informacja w związku z art. 13 Rozporządzenia Parlamentu Europejskiego i Rady (UE) 2016/679 z dnia 27 kwietnia 2016 r. w sprawie ochrony osób fizycznych w związku z przetwarzaniem danych osobowych i w sprawie swobodnego przepływu takich danych oraz uchylenia dyrektywy 95/46/WE dotycząca danych osobowych pozyskanych w niniejszej sprawie: </text:p>
      <text:p text:style-name="P4"><text:soft-page-break/>1) Administratorem Pani/Pana danych osobowych jest Zakład Obsługi Rolnictwa w Troszynie z siedzibą przy ul. Polna 15, 07-405 Troszyn; </text:p>
      <text:p text:style-name="P4">2) Administrator wyznaczył Inspektora Ochrony Danych nadzorującego prawidłowość przetwarzania danych osobowych, z którym można skontaktować się za pośrednictwem adresu e-mail: kleczkowski.zor@onet.pl </text:p>
      <text:p text:style-name="P4">3) Pozyskane dane osobowe przetwarzane będą w celu weryfikacji możliwości zatrudnienia pracownika na danym stanowisku, wyboru i zatrudnienia pracownika na wolne stanowisko urzędnicze. </text:p>
      <text:p text:style-name="P4">4) Pozyskane dane osobowe przetwarzane będą na podstawie ustawy Kodeks pracy, ustawy z dnia 21 listopada 2008 r. o pracownikach samorządowych,</text:p>
      <text:p text:style-name="P4">5) Pozyskane dane osobowe będą przetwarzane przez upoważnionych pracowników administratora danych osobowych.</text:p>
      <text:p text:style-name="P4">6) Pozyskane dane osobowe będą przetwarzane (przechowywane) w trakcie prowadzenia sprawy <text:s text:c="16"/>i przez okres: </text:p>
      <text:p text:style-name="P4">a) w przypadku dokumentów pracownika zatrudnionego w wyniku przeprowadzonego naboru dokumenty złożone do naboru dołącza się do jego akt osobowych i przechowuje zgodnie z obowiązującymi przepisami prawa, pozostała dokumentacja pracownika złożona do naboru przechowywana jest w dokumentacji związanej z naborem Kategoria archiwalna A. </text:p>
      <text:p text:style-name="P4">b) dokumenty osób, które w procesie rekrutacji zakwalifikowały się do dalszego etapu i zostały umieszczone w protokole jako 5 najlepszych kandydatów, za wyjątkiem oferty wybranego kandydata, podlegają zniszczeniu po upływie 3 miesięcy od dnia ogłoszenia informacji o wyniku naboru. </text:p>
      <text:p text:style-name="P4">c) oferty nie wybranych kandydatów podlegają zniszczeniu niezwłocznie po zakończeniu procedury naboru. </text:p>
      <text:p text:style-name="P4">7) Przysługuje Pani/Panu prawo do ich wglądu i poprawy w każdym czasie.</text:p>
      <text:p text:style-name="P4">8) Przysługuje Pani/Panu prawo do cofnięcia zgody na ich przetwarzanie w dowolnym momencie bez wpływu na zgodność z prawem przetwarzania, którego dokonano na podstawie zgody przed jej cofnięciem. </text:p>
      <text:p text:style-name="P4">9) Przysługuje Pani/Panu prawo wniesienia skargi do PUODO z siedzibą w Warszawie w przypadku przetwarzania danych osobowych z naruszeniem przepisów o ochronie danych osobowych. </text:p>
      <text:p text:style-name="P4">10) Pozyskanie danych osobowych jest wymogiem określonym w ustawie Kodeks Pracy, ustawie z dnia 21 listopada 2008 r. o pracownikach samorządowych,</text:p>
      <text:p text:style-name="P4">11) Pozyskane dane osobowe nie podlegają zautomatyzowanemu podejmowaniu decyzji, w tym profilowaniu.</text:p>
      <text:p text:style-name="P3"/>
      <text:p text:style-name="P5"><text:s/>………………………………………<text:tab/><text:tab/><text:tab/><text:tab/>.......................................................................</text:p>
      <text:p text:style-name="P5"><text:s text:c="11"/>(data) <text:tab/><text:tab/><text:tab/><text:tab/><text:tab/><text:tab/>(podpis osoby ubiegającej się o zatrudnien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ka dymerska</meta:initial-creator>
    <meta:editing-cycles>10</meta:editing-cycles>
    <meta:creation-date>2021-09-20T10:27:00</meta:creation-date>
    <dc:date>2022-02-21T13:34:56.77</dc:date>
    <meta:editing-duration>PT3M51S</meta:editing-duration>
    <meta:generator>OpenOffice/4.1.3$Win32 OpenOffice.org_project/413m1$Build-9783</meta:generator>
    <meta:document-statistic meta:table-count="0" meta:image-count="0" meta:object-count="0" meta:page-count="2" meta:paragraph-count="34" meta:word-count="473" meta:character-count="5830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